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3333" draw:textarea-horizontal-align="center" draw:textarea-vertical-align="middle"/>
    </style:style>
    <style:style style:name="gr2" style:family="graphic" style:parent-style-name="standard">
      <style:graphic-properties draw:fill="solid" draw:fill-color="#ffff00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23ff23" draw:textarea-horizontal-align="center" draw:textarea-vertical-align="middle"/>
    </style:style>
    <style:style style:name="gr6" style:family="graphic" style:parent-style-name="standard">
      <style:graphic-properties draw:fill="solid" draw:fill-color="#ff6633" draw:textarea-horizontal-align="center" draw:textarea-vertical-align="middle"/>
    </style:style>
    <style:style style:name="gr7" style:family="graphic" style:parent-style-name="standard">
      <style:graphic-properties draw:fill="solid" draw:fill-color="#ff6633" draw:textarea-horizontal-align="center" draw:textarea-vertical-align="middle"/>
    </style:style>
    <style:style style:name="gr8" style:family="graphic" style:parent-style-name="standard">
      <style:graphic-properties draw:stroke="solid" draw:fill="solid" draw:fill-color="#ff6633" draw:textarea-horizontal-align="center" draw:textarea-vertical-align="middle"/>
    </style:style>
    <style:style style:name="gr9" style:family="graphic" style:parent-style-name="standard">
      <style:graphic-properties draw:fill="solid" draw:fill-color="#23ff23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" style:family="paragraph">
      <style:paragraph-properties fo:margin-left="0cm" fo:margin-right="0cm" fo:text-align="center" fo:text-indent="0cm"/>
      <style:text-properties fo:text-shadow="1pt 1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7" style:family="paragraph">
      <style:paragraph-properties fo:margin-left="0cm" fo:margin-right="0cm" fo:text-align="center" fo:text-indent="0cm"/>
      <style:text-properties fo:font-size="9pt" style:font-size-asian="9pt" style:font-size-complex="9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14pt" style:font-size-asian="14pt" style:font-size-complex="14pt"/>
    </style:style>
    <style:style style:name="T1" style:family="text">
      <style:text-properties fo:font-size="12pt" fo:text-shadow="1pt 1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text-shadow="1pt 1pt" fo:font-weight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rect draw:style-name="gr1" draw:text-style-name="P2" draw:layer="layout" svg:width="5.917cm" svg:height="0.757cm" svg:x="11.656cm" svg:y="4.5cm">
          <text:p text:style-name="P1"><text:span text:style-name="T1">RADA <text:s/>GMINY CZERWONA</text:span><text:span text:style-name="T2">K</text:span></text:p>
        </draw:rect>
        <draw:rect draw:style-name="gr2" draw:text-style-name="P3" draw:layer="layout" svg:width="3.859cm" svg:height="0.757cm" svg:x="12.685cm" svg:y="5.761cm">
          <text:p text:style-name="P1"><text:span text:style-name="T3">WÓJT</text:span></text:p>
        </draw:rect>
        <draw:line draw:style-name="gr3" draw:text-style-name="P4" draw:layer="layout" svg:x1="14.486cm" svg:y1="6.518cm" svg:x2="14.486cm" svg:y2="7.023cm">
          <text:p text:style-name="P8"/>
        </draw:line>
        <draw:line draw:style-name="gr3" draw:text-style-name="P4" draw:layer="layout" svg:x1="2cm" svg:y1="7.052cm" svg:x2="26.184cm" svg:y2="7.052cm">
          <text:p text:style-name="P8"/>
        </draw:line>
        <draw:line draw:style-name="gr3" draw:text-style-name="P4" draw:layer="layout" svg:x1="21.553cm" svg:y1="7.052cm" svg:x2="21.553cm" svg:y2="7.557cm">
          <text:p text:style-name="P8"/>
        </draw:line>
        <draw:line draw:style-name="gr3" draw:text-style-name="P4" draw:layer="layout" svg:x1="12.034cm" svg:y1="7.052cm" svg:x2="12.034cm" svg:y2="7.557cm">
          <text:p text:style-name="P8"/>
        </draw:line>
        <draw:rect draw:style-name="gr4" draw:text-style-name="P5" draw:layer="layout" svg:width="3.859cm" svg:height="1.009cm" svg:x="15.121cm" svg:y="7.557cm">
          <text:p text:style-name="P1"><text:span text:style-name="T4">II Z-CA WÓJTA</text:span></text:p>
        </draw:rect>
        <draw:rect draw:style-name="gr4" draw:text-style-name="P4" draw:layer="layout" svg:width="3.859cm" svg:height="1.009cm" svg:x="10.49cm" svg:y="7.557cm">
          <text:p text:style-name="P1"><text:span text:style-name="T4">I</text:span> <text:span text:style-name="T4">Z-CA WÓJTA</text:span></text:p>
        </draw:rect>
        <draw:rect draw:style-name="gr4" draw:text-style-name="P5" draw:layer="layout" svg:width="3.345cm" svg:height="1.009cm" svg:x="6.631cm" svg:y="7.557cm">
          <text:p text:style-name="P1"><text:span text:style-name="T4">PEŁNOMOCNIK</text:span></text:p>
          <text:p text:style-name="P1"><text:span text:style-name="T4">D/S OŚWIATY</text:span></text:p>
        </draw:rect>
        <draw:line draw:style-name="gr3" draw:text-style-name="P4" draw:layer="layout" svg:x1="7.917cm" svg:y1="7.052cm" svg:x2="7.917cm" svg:y2="7.557cm">
          <text:p text:style-name="P8"/>
        </draw:line>
        <draw:line draw:style-name="gr3" draw:text-style-name="P4" draw:layer="layout" svg:x1="7.917cm" svg:y1="7.052cm" svg:x2="7.917cm" svg:y2="7.557cm">
          <text:p text:style-name="P8"/>
        </draw:line>
        <draw:rect draw:style-name="gr4" draw:text-style-name="P5" draw:layer="layout" svg:width="3.859cm" svg:height="1.009cm" svg:x="20.01cm" svg:y="7.557cm">
          <text:p text:style-name="P1"><text:span text:style-name="T4">SEKRETARZ</text:span></text:p>
        </draw:rect>
        <draw:rect draw:style-name="gr4" draw:text-style-name="P5" draw:layer="layout" svg:width="3.859cm" svg:height="1.009cm" svg:x="24.641cm" svg:y="7.557cm">
          <text:p text:style-name="P1"><text:span text:style-name="T4">SKARBNIK</text:span></text:p>
        </draw:rect>
        <draw:rect draw:style-name="gr5" draw:text-style-name="P6" draw:layer="layout" svg:width="3.344cm" svg:height="1.262cm" svg:x="2.515cm" svg:y="8.061cm">
          <text:p text:style-name="P1"><text:span text:style-name="T4">WYDZIAŁ</text:span></text:p>
          <text:p text:style-name="P1"><text:span text:style-name="T4">ROZWOJU</text:span></text:p>
          <text:p text:style-name="P1"><text:span text:style-name="T4">I PROMOCJI</text:span></text:p>
        </draw:rect>
        <draw:line draw:style-name="gr3" draw:text-style-name="P4" draw:layer="layout" svg:x1="2cm" svg:y1="14.62cm" svg:x2="2cm" svg:y2="7.052cm">
          <text:p text:style-name="P8"/>
        </draw:line>
        <draw:line draw:style-name="gr3" draw:text-style-name="P4" draw:layer="layout" svg:x1="6.631cm" svg:y1="8.566cm" svg:x2="6.631cm" svg:y2="9.071cm">
          <text:p text:style-name="P8"/>
        </draw:line>
        <draw:rect draw:style-name="gr6" draw:text-style-name="P6" draw:layer="layout" svg:width="2.83cm" svg:height="0.757cm" svg:x="7.146cm" svg:y="9.07cm">
          <text:p text:style-name="P1"><text:span text:style-name="T4">SAPO</text:span></text:p>
        </draw:rect>
        <draw:line draw:style-name="gr7" draw:text-style-name="P4" draw:layer="layout" svg:x1="6.631cm" svg:y1="9.07cm" svg:x2="6.888cm" svg:y2="9.07cm">
          <text:p text:style-name="P8"/>
        </draw:line>
        <draw:line draw:style-name="gr7" draw:text-style-name="P4" draw:layer="layout" svg:x1="2.772cm" svg:y1="8.061cm" svg:x2="3.029cm" svg:y2="8.061cm">
          <text:p text:style-name="P8"/>
        </draw:line>
        <draw:line draw:style-name="gr7" draw:text-style-name="P4" draw:layer="layout" svg:x1="6.631cm" svg:y1="9.07cm" svg:x2="6.631cm" svg:y2="12.097cm">
          <text:p text:style-name="P8"/>
        </draw:line>
        <draw:line draw:style-name="gr7" draw:text-style-name="P4" draw:layer="layout" svg:x1="10.49cm" svg:y1="8.566cm" svg:x2="10.49cm" svg:y2="17.243cm">
          <text:p text:style-name="P8"/>
        </draw:line>
        <draw:rect draw:style-name="gr6" draw:text-style-name="P6" draw:layer="layout" svg:width="2.83cm" svg:height="0.758cm" svg:x="7.146cm" svg:y="11.088cm">
          <text:p text:style-name="P1"><text:span text:style-name="T4">GIMNAZJA</text:span></text:p>
        </draw:rect>
        <draw:line draw:style-name="gr7" draw:text-style-name="P4" draw:layer="layout" svg:x1="2.772cm" svg:y1="8.061cm" svg:x2="3.029cm" svg:y2="8.061cm">
          <text:p text:style-name="P8"/>
        </draw:line>
        <draw:line draw:style-name="gr7" draw:text-style-name="P4" draw:layer="layout" svg:x1="2cm" svg:y1="8.061cm" svg:x2="2.515cm" svg:y2="8.061cm">
          <text:p text:style-name="P8"/>
        </draw:line>
        <draw:line draw:style-name="gr7" draw:text-style-name="P4" draw:layer="layout" svg:x1="2cm" svg:y1="9.575cm" svg:x2="2.515cm" svg:y2="9.575cm">
          <text:p text:style-name="P8"/>
        </draw:line>
        <draw:rect draw:style-name="gr5" draw:text-style-name="P6" draw:layer="layout" svg:width="3.344cm" svg:height="1.262cm" svg:x="2.515cm" svg:y="9.599cm">
          <text:p text:style-name="P1"><text:span text:style-name="T4">ZESPÓŁ RADCÓW</text:span></text:p>
          <text:p text:style-name="P1"><text:span text:style-name="T4">PRAWNYCH</text:span></text:p>
        </draw:rect>
        <draw:line draw:style-name="gr7" draw:text-style-name="P4" draw:layer="layout" svg:x1="2cm" svg:y1="11.088cm" svg:x2="2.515cm" svg:y2="11.088cm">
          <text:p text:style-name="P8"/>
        </draw:line>
        <draw:rect draw:style-name="gr5" draw:text-style-name="P6" draw:layer="layout" svg:width="3.344cm" svg:height="1.261cm" svg:x="2.515cm" svg:y="11.088cm">
          <text:p text:style-name="P1"><text:span text:style-name="T4">BIURO AUDYTU</text:span></text:p>
          <text:p text:style-name="P1"><text:span text:style-name="T4">WEWNĘTRZNEGO</text:span></text:p>
          <text:p text:style-name="P1"><text:span text:style-name="T4">I KONTROLI</text:span></text:p>
        </draw:rect>
        <draw:line draw:style-name="gr7" draw:text-style-name="P4" draw:layer="layout" svg:x1="2cm" svg:y1="12.602cm" svg:x2="2.515cm" svg:y2="12.602cm">
          <text:p text:style-name="P8"/>
        </draw:line>
        <draw:rect draw:style-name="gr6" draw:text-style-name="P6" draw:layer="layout" svg:width="3.344cm" svg:height="0.757cm" svg:x="2.515cm" svg:y="12.602cm">
          <text:p text:style-name="P1"><text:span text:style-name="T4">GOPS</text:span></text:p>
        </draw:rect>
        <draw:rect draw:style-name="gr6" draw:text-style-name="P6" draw:layer="layout" svg:width="3.344cm" svg:height="0.757cm" svg:x="2.515cm" svg:y="13.611cm">
          <text:p text:style-name="P1"><text:span text:style-name="T4">GOK”SOKÓŁ”</text:span></text:p>
        </draw:rect>
        <draw:line draw:style-name="gr7" draw:text-style-name="P4" draw:layer="layout" svg:x1="2cm" svg:y1="13.611cm" svg:x2="2.515cm" svg:y2="13.611cm">
          <text:p text:style-name="P8"/>
        </draw:line>
        <draw:line draw:style-name="gr7" draw:text-style-name="P4" draw:layer="layout" svg:x1="2cm" svg:y1="12.602cm" svg:x2="2.515cm" svg:y2="12.602cm">
          <text:p text:style-name="P8"/>
        </draw:line>
        <draw:rect draw:style-name="gr6" draw:text-style-name="P7" draw:layer="layout" svg:width="3.344cm" svg:height="0.88cm" svg:x="2.5cm" svg:y="14.62cm">
          <text:p text:style-name="P1"><text:span text:style-name="T5">GMINNA BIBLIOTEKA</text:span></text:p>
          <text:p text:style-name="P1"><text:span text:style-name="T5">PUBLICZNA</text:span></text:p>
        </draw:rect>
        <draw:line draw:style-name="gr7" draw:text-style-name="P4" draw:layer="layout" svg:x1="2cm" svg:y1="14.62cm" svg:x2="2.515cm" svg:y2="14.62cm">
          <text:p text:style-name="P8"/>
        </draw:line>
        <draw:line draw:style-name="gr7" draw:text-style-name="P4" draw:layer="layout" svg:x1="6.631cm" svg:y1="9.07cm" svg:x2="7.146cm" svg:y2="9.07cm">
          <text:p text:style-name="P8"/>
        </draw:line>
        <draw:line draw:style-name="gr7" draw:text-style-name="P4" draw:layer="layout" svg:x1="6.631cm" svg:y1="10.079cm" svg:x2="7.146cm" svg:y2="10.079cm">
          <text:p text:style-name="P8"/>
        </draw:line>
        <draw:line draw:style-name="gr7" draw:text-style-name="P4" draw:layer="layout" svg:x1="6.631cm" svg:y1="9.07cm" svg:x2="7.146cm" svg:y2="9.07cm">
          <text:p text:style-name="P8"/>
        </draw:line>
        <draw:rect draw:style-name="gr6" draw:text-style-name="P6" draw:layer="layout" svg:width="2.83cm" svg:height="0.756cm" svg:x="7.146cm" svg:y="10.08cm">
          <text:p text:style-name="P1"><text:span text:style-name="T4">SZKOŁY</text:span></text:p>
          <text:p text:style-name="P1"><text:span text:style-name="T4">PODSTAWOWE</text:span></text:p>
        </draw:rect>
        <draw:line draw:style-name="gr7" draw:text-style-name="P4" draw:layer="layout" svg:x1="6.631cm" svg:y1="12.097cm" svg:x2="7.146cm" svg:y2="12.097cm">
          <text:p text:style-name="P8"/>
        </draw:line>
        <draw:line draw:style-name="gr7" draw:text-style-name="P4" draw:layer="layout" svg:x1="6.631cm" svg:y1="10.079cm" svg:x2="7.146cm" svg:y2="10.079cm">
          <text:p text:style-name="P8"/>
        </draw:line>
        <draw:rect draw:style-name="gr6" draw:text-style-name="P6" draw:layer="layout" svg:width="2.83cm" svg:height="0.757cm" svg:x="7.146cm" svg:y="12.097cm">
          <text:p text:style-name="P1"><text:span text:style-name="T4">PRZEDSZKOLA</text:span></text:p>
        </draw:rect>
        <draw:line draw:style-name="gr7" draw:text-style-name="P4" draw:layer="layout" svg:x1="6.631cm" svg:y1="11.088cm" svg:x2="7.146cm" svg:y2="11.088cm">
          <text:p text:style-name="P8"/>
        </draw:line>
        <draw:line draw:style-name="gr7" draw:text-style-name="P4" draw:layer="layout" svg:x1="6.631cm" svg:y1="11.088cm" svg:x2="7.146cm" svg:y2="11.088cm">
          <text:p text:style-name="P8"/>
        </draw:line>
        <draw:line draw:style-name="gr3" draw:text-style-name="P4" draw:layer="layout" svg:x1="10.49cm" svg:y1="8.566cm" svg:x2="10.49cm" svg:y2="9.071cm">
          <text:p text:style-name="P8"/>
        </draw:line>
        <draw:line draw:style-name="gr3" draw:text-style-name="P4" draw:layer="layout" svg:x1="6.631cm" svg:y1="8.566cm" svg:x2="6.631cm" svg:y2="9.071cm">
          <text:p text:style-name="P8"/>
        </draw:line>
        <draw:rect draw:style-name="gr5" draw:text-style-name="P6" draw:layer="layout" svg:width="3.345cm" svg:height="1.514cm" svg:x="11.004cm" svg:y="9.07cm">
          <text:p text:style-name="P1"><text:span text:style-name="T4">WYDZIAŁ</text:span></text:p>
          <text:p text:style-name="P1"><text:span text:style-name="T4">GOSPODARKI</text:span></text:p>
          <text:p text:style-name="P1"><text:span text:style-name="T4">PRZESTRZENNEJ</text:span></text:p>
          <text:p text:style-name="P1"><text:span text:style-name="T4">I KOMUNALNEJ</text:span></text:p>
        </draw:rect>
        <draw:line draw:style-name="gr7" draw:text-style-name="P4" draw:layer="layout" svg:x1="10.49cm" svg:y1="9.07cm" svg:x2="11.005cm" svg:y2="9.07cm">
          <text:p text:style-name="P8"/>
        </draw:line>
        <draw:line draw:style-name="gr7" draw:text-style-name="P4" draw:layer="layout" svg:x1="6.631cm" svg:y1="9.07cm" svg:x2="7.146cm" svg:y2="9.07cm">
          <text:p text:style-name="P8"/>
        </draw:line>
        <draw:line draw:style-name="gr7" draw:text-style-name="P4" draw:layer="layout" svg:x1="10.49cm" svg:y1="10.836cm" svg:x2="11.005cm" svg:y2="10.836cm">
          <text:p text:style-name="P8"/>
        </draw:line>
        <draw:rect draw:style-name="gr5" draw:text-style-name="P6" draw:layer="layout" svg:width="3.345cm" svg:height="1.513cm" svg:x="11.004cm" svg:y="10.836cm">
          <text:p text:style-name="P1"><text:span text:style-name="T4">REFERAT</text:span></text:p>
          <text:p text:style-name="P1"><text:span text:style-name="T4">GOSPODARKI</text:span></text:p>
          <text:p text:style-name="P1"><text:span text:style-name="T4">KOMUNALNEJ</text:span></text:p>
          <text:p text:style-name="P1"><text:span text:style-name="T4">I MIESZKANIOWEJ</text:span></text:p>
        </draw:rect>
        <draw:rect draw:style-name="gr5" draw:text-style-name="P6" draw:layer="layout" svg:width="3.345cm" svg:height="1.009cm" svg:x="11.004cm" svg:y="12.602cm">
          <text:p text:style-name="P1"><text:span text:style-name="T4">WYDZIAŁ</text:span></text:p>
          <text:p text:style-name="P1"><text:span text:style-name="T4">INWESTYCJI</text:span></text:p>
        </draw:rect>
        <draw:rect draw:style-name="gr5" draw:text-style-name="P6" draw:layer="layout" svg:width="3.345cm" svg:height="1.514cm" svg:x="11.004cm" svg:y="13.863cm">
          <text:p text:style-name="P1"><text:span text:style-name="T4">WYDZIAŁ</text:span></text:p>
          <text:p text:style-name="P1"><text:span text:style-name="T4">OCHRONY</text:span></text:p>
          <text:p text:style-name="P1"><text:span text:style-name="T4">ŚRODOWISKA</text:span></text:p>
          <text:p text:style-name="P1"><text:span text:style-name="T4">I ROLNICTWA</text:span></text:p>
        </draw:rect>
        <draw:line draw:style-name="gr7" draw:text-style-name="P4" draw:layer="layout" svg:x1="10.49cm" svg:y1="12.602cm" svg:x2="11.005cm" svg:y2="12.602cm">
          <text:p text:style-name="P8"/>
        </draw:line>
        <draw:line draw:style-name="gr7" draw:text-style-name="P4" draw:layer="layout" svg:x1="6.631cm" svg:y1="12.097cm" svg:x2="7.146cm" svg:y2="12.097cm">
          <text:p text:style-name="P8"/>
        </draw:line>
        <draw:line draw:style-name="gr7" draw:text-style-name="P4" draw:layer="layout" svg:x1="10.49cm" svg:y1="13.863cm" svg:x2="11.005cm" svg:y2="13.863cm">
          <text:p text:style-name="P8"/>
        </draw:line>
        <draw:rect draw:style-name="gr5" draw:text-style-name="P6" draw:layer="layout" svg:width="3.345cm" svg:height="1.261cm" svg:x="11.004cm" svg:y="15.629cm">
          <text:p text:style-name="P1"><text:span text:style-name="T4">WYDZIAŁ</text:span></text:p>
          <text:p text:style-name="P1"><text:span text:style-name="T4">GOSPODARKI</text:span></text:p>
          <text:p text:style-name="P1"><text:span text:style-name="T4">GRUNTAMI</text:span></text:p>
        </draw:rect>
        <draw:line draw:style-name="gr7" draw:text-style-name="P4" draw:layer="layout" svg:x1="10.49cm" svg:y1="15.629cm" svg:x2="11.005cm" svg:y2="15.629cm">
          <text:p text:style-name="P8"/>
        </draw:line>
        <draw:line draw:style-name="gr7" draw:text-style-name="P4" draw:layer="layout" svg:x1="10.49cm" svg:y1="15.629cm" svg:x2="11.005cm" svg:y2="15.629cm">
          <text:p text:style-name="P8"/>
        </draw:line>
        <draw:line draw:style-name="gr7" draw:text-style-name="P4" draw:layer="layout" svg:x1="10.49cm" svg:y1="17.243cm" svg:x2="11.005cm" svg:y2="17.243cm">
          <text:p text:style-name="P8"/>
        </draw:line>
        <draw:rect draw:style-name="gr6" draw:text-style-name="P6" draw:layer="layout" svg:width="3.345cm" svg:height="0.757cm" svg:x="11.004cm" svg:y="17.243cm">
          <text:p text:style-name="P1"><text:span text:style-name="T4">CRKF”AKWEN”</text:span></text:p>
        </draw:rect>
        <draw:line draw:style-name="gr3" draw:text-style-name="P4" draw:layer="layout" svg:x1="15.121cm" svg:y1="8.566cm" svg:x2="15.121cm" svg:y2="13.611cm">
          <text:p text:style-name="P8"/>
        </draw:line>
        <draw:line draw:style-name="gr3" draw:text-style-name="P4" draw:layer="layout" svg:x1="10.49cm" svg:y1="8.566cm" svg:x2="10.49cm" svg:y2="9.071cm">
          <text:p text:style-name="P8"/>
        </draw:line>
        <draw:line draw:style-name="gr7" draw:text-style-name="P4" draw:layer="layout" svg:x1="15.121cm" svg:y1="9.07cm" svg:x2="15.636cm" svg:y2="9.07cm">
          <text:p text:style-name="P8"/>
        </draw:line>
        <draw:rect draw:style-name="gr5" draw:text-style-name="P6" draw:layer="layout" svg:width="3.344cm" svg:height="1.261cm" svg:x="15.636cm" svg:y="9.07cm">
          <text:p text:style-name="P1"><text:span text:style-name="T4">BIURO OCHRONY</text:span></text:p>
          <text:p text:style-name="P1"><text:span text:style-name="T4">INFORMACJI</text:span></text:p>
        </draw:rect>
        <draw:rect draw:style-name="gr5" draw:text-style-name="P6" draw:layer="layout" svg:width="3.344cm" svg:height="1.262cm" svg:x="15.636cm" svg:y="12.097cm">
          <text:p text:style-name="P1"><text:span text:style-name="T4">WYDZIAŁ</text:span></text:p>
          <text:p text:style-name="P1"><text:span text:style-name="T4">ZARZĄDZANIA</text:span></text:p>
          <text:p text:style-name="P1"><text:span text:style-name="T4">DROGAMI</text:span></text:p>
        </draw:rect>
        <draw:rect draw:style-name="gr5" draw:text-style-name="P6" draw:layer="layout" svg:width="3.344cm" svg:height="1.262cm" svg:x="15.636cm" svg:y="10.584cm">
          <text:p text:style-name="P1"><text:span text:style-name="T4">WYDZIAŁ</text:span></text:p>
          <text:p text:style-name="P1"><text:span text:style-name="T4">ZARZĄDZANIA</text:span></text:p>
          <text:p text:style-name="P1"><text:span text:style-name="T4">KRYZYSOWEGO</text:span></text:p>
        </draw:rect>
        <draw:rect draw:style-name="gr5" draw:text-style-name="P6" draw:layer="layout" svg:width="3.344cm" svg:height="0.757cm" svg:x="15.636cm" svg:y="13.611cm">
          <text:p text:style-name="P1"><text:span text:style-name="T4">STRAŻ</text:span></text:p>
          <text:p text:style-name="P1"><text:span text:style-name="T4">GMINNA</text:span></text:p>
        </draw:rect>
        <draw:line draw:style-name="gr7" draw:text-style-name="P4" draw:layer="layout" svg:x1="15.121cm" svg:y1="10.584cm" svg:x2="15.636cm" svg:y2="10.584cm">
          <text:p text:style-name="P8"/>
        </draw:line>
        <draw:line draw:style-name="gr7" draw:text-style-name="P4" draw:layer="layout" svg:x1="15.121cm" svg:y1="12.097cm" svg:x2="15.636cm" svg:y2="12.097cm">
          <text:p text:style-name="P8"/>
        </draw:line>
        <draw:line draw:style-name="gr7" draw:text-style-name="P4" draw:layer="layout" svg:x1="15.121cm" svg:y1="13.611cm" svg:x2="15.636cm" svg:y2="13.611cm">
          <text:p text:style-name="P8"/>
        </draw:line>
        <draw:line draw:style-name="gr3" draw:text-style-name="P4" draw:layer="layout" svg:x1="16.922cm" svg:y1="7.052cm" svg:x2="16.922cm" svg:y2="7.557cm">
          <text:p text:style-name="P8"/>
        </draw:line>
        <draw:line draw:style-name="gr7" draw:text-style-name="P4" draw:layer="layout" svg:x1="20.01cm" svg:y1="9.07cm" svg:x2="20.525cm" svg:y2="9.07cm">
          <text:p text:style-name="P8"/>
        </draw:line>
        <draw:rect draw:style-name="gr5" draw:text-style-name="P6" draw:layer="layout" svg:width="3.345cm" svg:height="0.757cm" svg:x="20.524cm" svg:y="9.07cm">
          <text:p text:style-name="P1"><text:span text:style-name="T4">BIURO RADY</text:span></text:p>
        </draw:rect>
        <draw:rect draw:style-name="gr5" draw:text-style-name="P6" draw:layer="layout" svg:width="3.345cm" svg:height="1.26cm" svg:x="20.524cm" svg:y="10.08cm">
          <text:p text:style-name="P1"><text:span text:style-name="T4">WYDZIAŁ ORGAN.-</text:span></text:p>
          <text:p text:style-name="P1"><text:span text:style-name="T4">ADMINISTRACYJNY</text:span></text:p>
        </draw:rect>
        <draw:rect draw:style-name="gr5" draw:text-style-name="P6" draw:layer="layout" svg:width="3.345cm" svg:height="1.261cm" svg:x="20.524cm" svg:y="11.593cm">
          <text:p text:style-name="P1"><text:span text:style-name="T4">WYDZIAŁ</text:span></text:p>
          <text:p text:style-name="P1"><text:span text:style-name="T4">OBSŁUGI</text:span></text:p>
          <text:p text:style-name="P1"><text:span text:style-name="T4">MIESZKAŃCÓW</text:span></text:p>
        </draw:rect>
        <draw:line draw:style-name="gr7" draw:text-style-name="P4" draw:layer="layout" svg:x1="20.01cm" svg:y1="10.079cm" svg:x2="20.525cm" svg:y2="10.079cm">
          <text:p text:style-name="P8"/>
        </draw:line>
        <draw:line draw:style-name="gr7" draw:text-style-name="P4" draw:layer="layout" svg:x1="20.01cm" svg:y1="9.07cm" svg:x2="20.525cm" svg:y2="9.07cm">
          <text:p text:style-name="P8"/>
        </draw:line>
        <draw:line draw:style-name="gr7" draw:text-style-name="P4" draw:layer="layout" svg:x1="20.01cm" svg:y1="11.593cm" svg:x2="20.525cm" svg:y2="11.593cm">
          <text:p text:style-name="P8"/>
        </draw:line>
        <draw:line draw:style-name="gr7" draw:text-style-name="P4" draw:layer="layout" svg:x1="20.01cm" svg:y1="10.079cm" svg:x2="20.525cm" svg:y2="10.079cm">
          <text:p text:style-name="P8"/>
        </draw:line>
        <draw:line draw:style-name="gr7" draw:text-style-name="P4" draw:layer="layout" svg:x1="20.01cm" svg:y1="13.106cm" svg:x2="20.525cm" svg:y2="13.106cm">
          <text:p text:style-name="P8"/>
        </draw:line>
        <draw:rect draw:style-name="gr5" draw:text-style-name="P6" draw:layer="layout" svg:width="3.345cm" svg:height="1.009cm" svg:x="20.524cm" svg:y="13.106cm">
          <text:p text:style-name="P1"><text:span text:style-name="T4">URZĄD STANU</text:span></text:p>
          <text:p text:style-name="P1"><text:span text:style-name="T4">CYWILNEGO</text:span></text:p>
        </draw:rect>
        <draw:line draw:style-name="gr3" draw:text-style-name="P4" draw:layer="layout" svg:x1="26.184cm" svg:y1="7.052cm" svg:x2="26.184cm" svg:y2="7.557cm">
          <text:p text:style-name="P8"/>
        </draw:line>
        <draw:line draw:style-name="gr7" draw:text-style-name="P4" draw:layer="layout" svg:x1="24.641cm" svg:y1="9.07cm" svg:x2="25.156cm" svg:y2="9.07cm">
          <text:p text:style-name="P8"/>
        </draw:line>
        <draw:line draw:style-name="gr7" draw:text-style-name="P4" draw:layer="layout" svg:x1="24.641cm" svg:y1="9.07cm" svg:x2="25.156cm" svg:y2="9.07cm">
          <text:p text:style-name="P8"/>
        </draw:line>
        <draw:rect draw:style-name="gr5" draw:text-style-name="P6" draw:layer="layout" svg:width="3.345cm" svg:height="1.01cm" svg:x="25.155cm" svg:y="9.07cm">
          <text:p text:style-name="P1"><text:span text:style-name="T4">WYDZIAŁ</text:span></text:p>
          <text:p text:style-name="P1"><text:span text:style-name="T4">FINANSOWY</text:span></text:p>
        </draw:rect>
        <draw:line draw:style-name="gr7" draw:text-style-name="P4" draw:layer="layout" svg:x1="24.641cm" svg:y1="10.34cm" svg:x2="25.156cm" svg:y2="10.34cm">
          <text:p text:style-name="P8"/>
        </draw:line>
        <draw:rect draw:style-name="gr5" draw:text-style-name="P6" draw:layer="layout" svg:width="3.345cm" svg:height="1.262cm" svg:x="25.155cm" svg:y="10.331cm">
          <text:p text:style-name="P1"><text:span text:style-name="T4">WYDZIAŁ</text:span></text:p>
          <text:p text:style-name="P1"><text:span text:style-name="T4">PODATKÓW I</text:span></text:p>
          <text:p text:style-name="P1"><text:span text:style-name="T4"><text:s/></text:span><text:span text:style-name="T4">OPŁAT LOKALNYCH</text:span></text:p>
        </draw:rect>
        <draw:line draw:style-name="gr8" draw:text-style-name="P4" draw:layer="layout" svg:x1="20.023cm" svg:y1="14.338cm" svg:x2="20.538cm" svg:y2="14.338cm">
          <text:p text:style-name="P8"/>
        </draw:line>
        <draw:rect draw:style-name="gr5" draw:text-style-name="P6" draw:layer="layout" svg:width="3.345cm" svg:height="1.262cm" svg:x="20.537cm" svg:y="14.337cm">
          <text:p text:style-name="P1"><text:span text:style-name="T4">BIURO </text:span></text:p>
          <text:p text:style-name="P1"><text:span text:style-name="T4">ZAMÓWIEŃ</text:span></text:p>
          <text:p text:style-name="P1"><text:span text:style-name="T4">PUBLICZNYCH</text:span></text:p>
        </draw:rect>
        <draw:rect draw:style-name="gr9" draw:text-style-name="P1" draw:layer="layout" svg:width="6.5cm" svg:height="1.5cm" svg:x="-11cm" svg:y="33.5cm">
          <text:p text:style-name="P8"/>
        </draw:rect>
        <draw:frame draw:style-name="gr10" draw:layer="layout" svg:width="9.354cm" svg:height="1.675cm" svg:x="-3cm" svg:y="33.537cm">
          <draw:text-box>
            <text:p text:style-name="P8">Wydziały,referaty,stanowiska</text:p>
            <text:p text:style-name="P8">samodzielne w Urzędzie Gminy</text:p>
          </draw:text-box>
        </draw:frame>
        <draw:rect draw:style-name="gr7" draw:text-style-name="P1" draw:layer="layout" svg:width="6.5cm" svg:height="1.5cm" svg:x="-11cm" svg:y="36cm">
          <text:p text:style-name="P8"/>
        </draw:rect>
        <draw:frame draw:style-name="gr10" draw:layer="layout" svg:width="9.252cm" svg:height="0.963cm" svg:x="-3cm" svg:y="36.037cm">
          <draw:text-box>
            <text:p text:style-name="P8">Jednostki organizacyjne Gminy</text:p>
          </draw:text-box>
        </draw:frame>
        <draw:frame draw:style-name="gr10" draw:text-style-name="P10" draw:layer="layout" svg:width="6.361cm" svg:height="0.725cm" svg:x="1.5cm" svg:y="1.5cm">
          <draw:text-box>
            <text:p text:style-name="P9"><text:span text:style-name="T2">Schemat organizacyjny Urzędu</text:span></text:p>
          </draw:text-box>
        </draw:frame>
        <draw:line draw:style-name="gr7" draw:text-style-name="P4" draw:layer="layout" svg:x1="20.01cm" svg:y1="11.593cm" svg:x2="20.525cm" svg:y2="11.593cm">
          <text:p text:style-name="P8"/>
        </draw:line>
        <draw:frame draw:style-name="gr10" draw:text-style-name="P11" draw:layer="layout" svg:width="10.175cm" svg:height="1.678cm" svg:x="18.435cm" svg:y="1.322cm">
          <draw:text-box>
            <text:p text:style-name="P8"><text:span text:style-name="T6">Załącznik nr 1 do zarządzenia Wójta Gminy Czerwonak </text:span></text:p>
            <text:p text:style-name="P8"><text:span text:style-name="T6">nr 290/II/2008 z dnia 29 sierpnia 2008r.</text:span></text:p>
            <text:p text:style-name="P8"><text:span text:style-name="T7"/></text:p>
          </draw:text-box>
        </draw:frame>
        <draw:line draw:style-name="gr3" draw:text-style-name="P4" draw:layer="layout" svg:x1="20.012cm" svg:y1="8.536cm" svg:x2="20.012cm" svg:y2="14.338cm">
          <text:p text:style-name="P8"/>
        </draw:line>
        <draw:line draw:style-name="gr3" draw:text-style-name="P4" draw:layer="layout" svg:x1="24.641cm" svg:y1="8.35cm" svg:x2="24.65cm" svg:y2="10.35cm">
          <text:p text:style-name="P8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7-10-04T11:48:05</meta:creation-date>
    <dc:creator>UG Czerwonak</dc:creator>
    <dc:date>2008-10-01T11:04:58</dc:date>
    <meta:printed-by>UG Czerwonak</meta:printed-by>
    <meta:print-date>2008-10-01T09:47:59</meta:print-date>
    <dc:language>pl-PL</dc:language>
    <meta:editing-cycles>10</meta:editing-cycles>
    <meta:editing-duration>PT3H13M38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