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officeooo:rsid="00223b6a" officeooo:paragraph-rsid="00223b6a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rsid="001d81be" officeooo:paragraph-rsid="001d81be" style:font-size-asian="11pt" style:font-size-complex="11pt"/>
    </style:style>
    <style:style style:name="P3" style:family="paragraph" style:parent-style-name="Standard">
      <style:text-properties style:font-name="Calibri" fo:font-size="11pt" officeooo:rsid="001d81be" officeooo:paragraph-rsid="001d81be" style:font-size-asian="11pt" style:font-size-complex="11pt"/>
    </style:style>
    <style:style style:name="P4" style:family="paragraph" style:parent-style-name="Standard">
      <style:text-properties style:font-name="Calibri" fo:font-size="11pt" officeooo:rsid="001eb38b" officeooo:paragraph-rsid="001d81be" style:font-size-asian="11pt" style:font-size-complex="11pt"/>
    </style:style>
    <style:style style:name="P5" style:family="paragraph" style:parent-style-name="Standard">
      <style:text-properties style:font-name="Calibri" fo:font-size="11pt" officeooo:rsid="001eb38b" officeooo:paragraph-rsid="00223b6a" style:font-size-asian="11pt" style:font-size-complex="11pt"/>
    </style:style>
    <style:style style:name="P6" style:family="paragraph" style:parent-style-name="Standard">
      <style:text-properties style:font-name="Calibri" fo:font-size="11pt" officeooo:rsid="0022038c" officeooo:paragraph-rsid="00223b6a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officeooo:rsid="00223b6a" officeooo:paragraph-rsid="00223b6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officeooo:rsid="001d81be" officeooo:paragraph-rsid="00223b6a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alibri" fo:font-size="11pt" officeooo:rsid="001eb38b" officeooo:paragraph-rsid="001d81be" style:font-size-asian="11pt" style:font-size-complex="11pt"/>
    </style:style>
    <style:style style:name="T1" style:family="text">
      <style:text-properties officeooo:rsid="001eb38b"/>
    </style:style>
    <style:style style:name="T2" style:family="text">
      <style:text-properties officeooo:rsid="001f16e7"/>
    </style:style>
    <style:style style:name="T3" style:family="text">
      <style:text-properties officeooo:rsid="00205d74"/>
    </style:style>
    <style:style style:name="T4" style:family="text">
      <style:text-properties officeooo:rsid="00222be4"/>
    </style:style>
    <style:style style:name="T5" style:family="text">
      <style:text-properties officeooo:rsid="0024a3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rta informacyjna zadania:</text:p>
      <text:p text:style-name="P8">Budowa przejścia pieszo rowerowego przez tory kolejowe w rejonie dworca w Owińskach</text:p>
      <text:p text:style-name="P2"/>
      <text:p text:style-name="P3"/>
      <text:p text:style-name="P3">W ramach inwestycji : <text:s/>Budowa przejścia pieszo rowerowego przez tory kolejowe w rejonie dworca <text:s text:c="24"/>w Owińskach planuje się wykonanie;</text:p>
      <text:p text:style-name="P3"/>
      <text:p text:style-name="P3">- <text:tab/>przejścia przez tory <text:s/>– zgodnie z programem funkcjonalno-użytkowym – wersja z dnia 17.05.2016</text:p>
      <text:p text:style-name="P5">oraz</text:p>
      <text:p text:style-name="P6">na działkach nr geod. 113/11, <text:s/>113/15 oraz 113/16 <text:s/>obręb Owińska</text:p>
      <text:p text:style-name="P3">- <text:s/><text:tab/>chodnika wzdłuż istniejących przy ul. Dworcowej miejsc parkingowych w przestrzeni pomiędzy utwardzoną nawierzchnią parkingu a terenem zieleni. <text:s/>Chodnik szerokości 2,0 mb, łączna powierzchnia 520 m2, nawierzchnia z k<text:span text:style-name="T4">o</text:span>stki brukowej betonowej grubości 6 cm koloru szarego, ograniczony krawężnikiem betonowym ułożonym na ławie betonowej z oporem i obrzeżem betonowym również ułożonym na ławie z oporem. Jednostronne pochylenie poprzeczne w kierunku istniejącego rowu. <text:s/>Nie stwierdza się kolizji projektowanego chodnika z istniejącymi sieciami uzbrojenia terenu.</text:p>
      <text:p text:style-name="P3">- <text:tab/>oświetlenia wzdłuż chodnika – oświetlenie uliczne – <text:span text:style-name="T3">9</text:span> lamp <text:span text:style-name="T3">wysokości 4,5 m </text:span>z oprawami LED , kabel podziemny YAKY 4x35 mm2, <text:s/><text:span text:style-name="T3">długość kabla ok. 240 mb</text:span></text:p>
      <text:p text:style-name="P3">- <text:s/><text:tab/>odcin<text:span text:style-name="T2">ka</text:span> chodnika przy dworcu – <text:span text:style-name="T1">z </text:span>kostk<text:span text:style-name="T1">i</text:span> granitow<text:span text:style-name="T1">ej</text:span> - <text:span text:style-name="T1">długości ok. 40 mb.</text:span></text:p>
      <text:p text:style-name="P4">- <text:s/><text:tab/>wiaty rowerowej przy budynku dworca</text:p>
      <text:p text:style-name="P4"><text:span text:style-name="T5"><text:s/></text:span></text:p>
      <text:p text:style-name="P4"/>
      <text:p text:style-name="P4"/>
      <text:p text:style-name="P1"/>
      <text:p text:style-name="P1">zał. graficzny </text:p>
      <text:p text:style-name="P1"><text:s text:c="7"/>plan sytuacyj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1:16:55.977000000</meta:creation-date>
    <dc:date>2016-05-24T10:16:53.978000000</dc:date>
    <meta:editing-duration>PT25M56S</meta:editing-duration>
    <meta:editing-cycles>8</meta:editing-cycles>
    <meta:generator>LibreOffice/4.1.3.2$Windows_x86 LibreOffice_project/70feb7d99726f064edab4605a8ab840c50ec57a</meta:generator>
    <meta:print-date>2016-05-24T10:11:44.127000000</meta:print-date>
    <meta:document-statistic meta:table-count="0" meta:image-count="0" meta:object-count="0" meta:page-count="1" meta:paragraph-count="13" meta:word-count="177" meta:character-count="1293" meta:non-whitespace-character-count="1074"/>
  </office:meta>
</office:document-meta>
</file>